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Eleanore and I live with my husband and our two children in Bishopstone, in the NA south area. My hobbies are Coin collecting, Photography and Skateboarding.</text:p>
      <text:p text:style-name="Text_20_body">Also visit my website … <text:a xlink:type="simple" xlink:href="https://www.liveinternet.ru/users/denledgiaphuc/">den led gia phu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