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24 yr old 
(Image: <text:a xlink:type="simple" xlink:href="#"/>)Developing a beard may get some time. Thankfully, with the aid of Residence 99s line of beard products, this method can go a great deal more quickly. Initial, exfoliate because dead skin can impede on beard expansion. Try the Get Groomed Purifying Beard Scrub to prep your skin before growing a beard. Appropriately nourished facial hair encourages development and thickness. The Softer Touch Beard Oil moisturizes the beard and skin, leaving hairs emotion comfortable and thicker. Smoother beard hair will also aid stay away from the urge to shave it off! Include this beard oil in your beard grooming kit to accomplish a thicker, healthier-searching beard.It consists of the most powerful and lightest carrier oils obtainable, so you get the moisture with no the greasy beard face visual appeal.  Another rad point about this merchandise is the health care grade treatment pump that lowers cross contamination.And no, you should not be washing the beard with a simple scalp-hair shampoo, thats one particular of the biggest beard problems about.</text:p>
      <text:p text:style-name="Text_20_body">One particular step to an astonishingly cleanse and completely moisturized beardThe 7 Potions brush also functions to remove grime and grime for your beard, as effectively as to distribute your skins natural oils evenly all through your whiskers. If you use beard oil or beard balm, which we strongly recommend, your Sevens Potions brush also serves to distribute those, as well.This merchandise will help to condition and handle your beard from the inside of out, by stimulating hair follicles that aid direct to development, power, and an all-close to much healthier beard that wont itch, and will seem downright dashing.</text:p>
      <text:p text:style-name="Text_20_body">Beard oil is an simple to use beard moisturizer and conditioner that will moisturize the skin beneath your beard, soften facial hair and support produce the situations for healthful beard expansion. Beard oil is specifically valuable for the duration of the initial six months of beard progress when itching can be a difficulty. If you have a normally thick, long beard, you might uncover beard oil easier to perform with than beard balm.We only use all natural ingredients to produce our goods and have no harsh chemical compounds.Email advertising (if relevant): With your permission, we may send you e-mail about our keep, new products and other updates.</text:p>
      <text:p text:style-name="Text_20_body">thabks for this informative post! Ive been using tea tree essential oil on my beard for a number of months. Wanting a change of scent, I think Im heading to go with the beard balm now that I know the distinction! Cheers!In addition to other prohibitions as set forth in the Phrases of Services, you are prohibited from using the website or its content material: (a) for any unlawful goal (b) to solicit other individuals to carry out or take part in any unlawful functions © to violate any global, federal, provincial or point out regulations, policies, regulations, or local ordinances (d) to infringe upon or violate our intellectual home legal rights or the mental house legal rights of others (e) to harass, abuse, insult, damage, defame, slander, disparage, intimidate, or discriminate dependent on gender, sexual orientation, religion, ethnicity, race, age, national origin, or incapacity (f) to submit untrue or deceptive details (g) to add or transmit viruses or any other kind of malicious code that will or could be used in any way that will affect the functionality or operation of the Services or of any associated web site, other sites, or the Internet (h) to acquire or keep track of the personalized data of other people (i) to spam, phish, pharm, pretext, spider, crawl, or scrape (j) for any obscene or immoral goal or (k) to interfere with or circumvent the safety attributes of the Services or any related website, other web sites, or the Internet. We reserve the right to terminate your use of the Provider or any related website for violating any of the prohibited utilizes.I have a thick beard but when I use a dime sized drop of oil or balm it seems to vanish from my fingers appropriate away and not make a distinction to my beard. I begin with the beard but by the time I get to the other facet of my beard or my mustache and sideburns it seems the oil/balm is all but absent. Need to I use much more?</text:p>
      <text:p text:style-name="Text_20_body">Here is my page :: <text:a xlink:type="simple" xlink:href="https://rsabuse.com/index.php?action=profile;u=4053">smellgoo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