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20 years old and my name is Lynette Hargett. I life in Marcq-En-Baroeul (Franc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