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! I am Chance Hesse but could call me anything such as. He works as a librarian but soon his wife and him commence their own home based business. It's not a common thing but what he likes doing is fishing and he's trying to make it a task. Kansas is where her home is and she loves completed living now there are. I am running and maintaining a blog here: <text:a xlink:type="simple" xlink:href="https://enetget.com/phongchaypt">https://enetget.com/phongchay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