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obbi is the name I love be called with anyone can call me anything. Her friends say it's not best her but what she loves doing is to get coins and she or he would never give it up. Connecticut is where my home is and I enjoy every day living correct. I am currently an office supervisor. He is running and maintaining a blog here: <text:a xlink:type="simple" xlink:href="https://[[https://www.flickr.com/people/168882686@N06/">https://[[https://www.flickr.com/people/168882686@N06/</text:a>|<text:a xlink:type="simple" xlink:href="http://www.flickr.com]]/people/168882686@N06/">www.flickr.com]]/people/168882686@N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