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 from Germany. I'm glad to came across you. My first name is Rosetta. 
I live in a small town called Aholfing in western Germany.
I was also born in Aholfing 30 years ago. Married in November year 2007. I'm working at the back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