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(Image: <text:a xlink:type="simple" xlink:href="https://unsplash.com/search/https:5Cu002Fimages.unsplash.com5Cu002F5Cu002Fphoto-1490818387583-1baba5e638af?ixlib=rb-1.2.1">https://unsplash.com/search/https:5Cu002Fimages.unsplash.com5Cu002F5Cu002Fphoto-1490818387583-1baba5e638af?ixlib=rb-1.2.1</text:a>)<text:a xlink:type="simple" xlink:href="http://edublogs.org/?s=Nice%20fulfill">Nice fulfill</text:a> you, I'm Alan Strayhorn. Modelling trains is factor I love most. Supervising is where my primary income is taken from. Nevada is where my home is and mom and dad live close by. You can find my website here: <text:a xlink:type="simple" xlink:href="https://[[https://fr.quora.com/blog/refind/Ch%C3%B3-b%C3%B4ng-Th%C3%BA-b%C3%B4ng-t%E1%BA%A1o-n%C3%AAn-c%C6%A1n-s%E1%BB%91t-trong-gi%E1%BB%9Bi-tr%E1%BA%BB">https://[[https://fr.quora.com/blog/refind/Ch%C3%B3-b%C3%B4ng-Th%C3%BA-b%C3%B4ng-t%E1%BA%A1o-n%C3%AAn-c%C6%A1n-s%E1%BB%91t-trong-gi%E1%BB%9Bi-tr%E1%BA%BB</text:a>|fr.quora.com]]/blog/refind/Ch%C3%B3-b%C3%B4ng-Th%C3%BA-b%C3%B4ng-t%E1%BA%A1o-n%C3%AAn-c%C6%A1n-s%E1%BB%91t-trong-gi%E1%BB%9Bi-tr%E1%BA%B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