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Remona (25 years old) and my hobbies are Driving and Motor sports.</text:p>
      <text:p text:style-name="Text_20_body">Feel free to surf to my web site … <text:a xlink:type="simple" xlink:href="https://traynote.com">countrysidetake epic crosscoun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