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m addicted to my hobby Collecting cards. 
I  to learn Turkish in my free time.</text:p>
      <text:p text:style-name="Text_20_body">Take a look at my homepage … <text:a xlink:type="simple" xlink:href="http://topbeautysspot.over-blog.com/">More inform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