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hane Briley is my name having said that i never really liked that name. She is currently a dispatcher and she is going to not put it back anytime in a short time. Maryland has always been his home and his <text:a xlink:type="simple" xlink:href="http://www.glamour.de/content/search/?SearchText=family%20loves">family loves</text:a> it. What he really enjoys doing would be to play domino but he hasn't developed a dime in addition <text:a xlink:type="simple" xlink:href="https://www.reddit.com/user/minhtuongwatch/comments/bjrsps/nhung_dieu_chua_biet_ve_dong_ho_tissot_1853/">pop over to this website</text:a>. Her husband and her maintain a website. You could be want to look it out: <text:a xlink:type="simple" xlink:href="https://www.reddit.com/user/minhtuongwatch/comments/bjrsps/nhung_dieu_chua_biet_ve_dong_ho_tissot_1853/">https://www.reddit.com/user/minhtuongwatch/comments/bjrsps/nhung_dieu_chua_biet_ve_dong_ho_tissot_185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