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rank could be the name people use to call her though she doesn't indulge being called like that will. Playing golf is the only hobby my sister doesn't agree to. His family lives in West Virginia. Data processing will be the he makes money but he's already applied great one. I am running and maintaining a blog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