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 there! :) My name is Marianne, I'm a student studying Economics creative small business ideas from home, <text:a xlink:type="simple" xlink:href="https://www.sofaar.com">click for more info</text:a>, Clintwood, United Sta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