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like Games Club - Dungeons and Dragons, Monopoly, Etc.. 
I  try to learn Russian in my spar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