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Saul, I'm a student studying Religious Studies from Rotterdam, Netherlands.</text:p>
      <text:p text:style-name="Text_20_body">Have a look at my web blog <text:a xlink:type="simple" xlink:href="https://www.goa.biz/">fun games to play on 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