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Lilliana and I live with my husband and our two children in Milwaukee, in the WI south area. My hobbies are Collecting cards, Tennis and Auto racing.</text:p>
      <text:p text:style-name="Text_20_body">Feel free to surf to my blog: <text:a xlink:type="simple" xlink:href="https://kiffmembers.org/modules/profile/userinfo.php?uid=13640">Berita Terba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