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Randall and I live in Moylgrove. 
I'm interested <text:a xlink:type="simple" xlink:href="https://www.goa.biz/">fun stuff to do in texas</text:a> Psychology, Gongoozling and Japanese art. I like travelling and watching Two and a Hal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