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Etta Martino. I life in Braunshorn (Germany).</text:p>
      <text:p text:style-name="Text_20_body">Also visit my site <text:a xlink:type="simple" xlink:href="https://boo.re">5 baby steps dave ramse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