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Got nothing to say about myself I think.
Enjoying to be a member of ledruide.com.
I just wish I'm useful at all</text:p>
      <text:p text:style-name="Text_20_body">Look at my blog post - <text:a xlink:type="simple" xlink:href="http://www.nohairstyle.com/story.php?title=health-guide-health-affairs-health-cafe-">Go 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