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, I'm Rosalinda, a 20 year old from Saint-Herblain, France.
My hobbies include (but are not limited to) Bowling, Color Guard and watching Sons of Anarchy.</text:p>
      <text:p text:style-name="Text_20_body">Here is my website - <text:a xlink:type="simple" xlink:href="http://gallery.mono-kultur.de/main.php?g2_view=core.UserAdmin&amp;g2_subView=core.UserRecoverPassword&amp;g2_return=http%3A%2F%2Faktifpoker.vip">Poker Online Terba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