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36 years old and my name is Keeley Dilke. I life in St Leonards Grange (Great Britain).</text:p>
      <text:p text:style-name="Text_20_body">my homepage :: <text:a xlink:type="simple" xlink:href="https://www.bbncommunity.com/spice-up-your-blog-with-text-fx/">fun games to play with c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