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Nome:Kristan ChamblessIdade: 24  velho 
País:Germanycidade natal :Bietigheim-BissingenVIGOR :74321Endereço:Kurfurstenstra?E 26</text:p>
      <text:p text:style-name="Text_20_body">Here is my web blog <text:a xlink:type="simple" xlink:href="http://turnhofer.com/fb_apps/andelska_kava/?a%5B%5D=%3Ca+href%3Dhttp%3A%2F%2FComofazersalgados.info%2F%3EWeb+site%3C%2Fa%3E">mouse click the following websit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