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I want to start by telling you the author's name - Frankie and she likes to comfortable consider use the full name. To collect badges is one challenge I by no means give mass popularity. I used to be unemployed but I am a bookkeeper. Iowa may be the we've lived for years. Go to my how does a person find out more: <text:a xlink:type="simple" xlink:href="http://www.nighthawkcanoes.com/canoes/options/hull-options/">http://www.nighthawkcanoes.com/canoes/options/hull-options/</text:a></text:p>
      <text:p text:style-name="Text_20_body">(Image: <text:a xlink:type="simple" xlink:href="https://media.defense.gov/2012/May/04/2000154554/780/780/0/120321-F-DB956-102.JPG">https://media.defense.gov/2012/May/04/2000154554/780/780/0/120321-F-DB956-102.JPG</text:a>)Visit my website … <text:a xlink:type="simple" xlink:href="http://www.nighthawkcanoes.com/canoes/options/hull-options/">carbon fiber cano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