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Ramiro McAnulty but I never really liked that name. After being out of his project for years he became a filing assistant and he's doing <text:a xlink:type="simple" xlink:href="http://www.google.de/search?q=excellent">excellent</text:a> financially. American Samoa is where his home is. Her friends say it's not good for her but what she loves doing is <text:a xlink:type="simple" xlink:href="http://photobucket.com/images/mah%20jongg">mah jongg</text:a> and she'd never stop doing the game. Go to her website uncover out more: <text:a xlink:type="simple" xlink:href="https://www.[[https://www.diigo.com/user/ngoinhagaubong/b/513495642">https://www.[[https://www.diigo.com/user/ngoinhagaubong/b/513495642</text:a>|diigo.com]]/user/ngoinhagaubong/b/5134956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