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Lurlene Saiz but everybody calls me Lurlene. I'm from Australia. I'm studying at the high school (3rd year) and I play the Pedal Steel Guitar for 10 years. Usually I choose songs from the famous films :). 
I have two sister. I love Gymnastics, watching TV (Supernatural) and Auto audiophil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