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artin Queen is title he loves to be called with but people always misspell the site. Wisconsin is where his house is and almost certainly never relocate. After being out of my job popular I became a debt collector but I plan on changing this tool. One from the things <text:a xlink:type="simple" xlink:href="http://hararonline.com/?s=Excellent">Excellent</text:a> most is always to play handball and now I have enough to choose new problems. She is running and <text:a xlink:type="simple" xlink:href="http://www.guardian.co.uk/search?q=maintaining">maintaining</text:a> a blog here: <text:a xlink:type="simple" xlink:href="https://toplist.vn/top-list/shop-gau-bong-gia-re-va-dep-nhat-o-thanh-pho-ho-chi-minh-16206.htm">https://toplist.vn/top-list/shop-gau-bong-gia-re-va-dep-nhat-o-thanh-pho-ho-chi-minh-16206.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