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ohamed Watt is how I'm called but I don't like when people use my full name. She currently lives in Wisconsin but she'll have to move one day or extra. Dispatching is my profession. Doing origami is what he loves doing. I'm not good at webdesign a person might want to check my website: <text:a xlink:type="simple" xlink:href="https://www.scoop.it/u/lamvu230698">https://www.scoop.it/u/lamvu2306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