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Whitney and I live in a seaside city in northern Belgium, Graux. I'm 39 and I'm will soon finish my study at Modern Languages.</text:p>
      <text:p text:style-name="Text_20_body">Also visit my page :: <text:a xlink:type="simple" xlink:href="http://urbanmark.com/__media__/js/netsoltrademark.php?d=gardenningconsulting.bravesites.com">Gardenning B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