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oyd Hayworth is title he likes to be called with and the totally digs that reputation. His house is starting to become in Guam and his parents live nearby. Dispatching has been his profession for a bit of time. The favorite hobby for my kids and me is <text:a xlink:type="simple" xlink:href="https://www.academia.edu/people/search?utf8=%E2%9C%93&amp;q=playing%20dominoes">playing dominoes</text:a> that i'm trying get going a career. Check out the latest news on this website: <text:a xlink:type="simple" xlink:href="https://trello.com/c/USIZIU4b/24-cho-thu%C3%AA-[[https://trello.com/c/USIZIU4b/24-cho-thu%C3%AA-chung-c%C6%B0-50m2-h%C3%A0-n%E1%BB%99i-c%C4%83n-h%E1%BB%99-%C4%91%C6%B0%E1%BB%A3c-l%E1%BB%B1a-ch%E1%BB%8Dn-ph%E1%BB%95-bi%E1%BA%BFn-hi%E1%BB%87n-nay">https://trello.com/c/USIZIU4b/24-cho-thu%C3%AA-[[https://trello.com/c/USIZIU4b/24-cho-thu%C3%AA-chung-c%C6%B0-50m2-h%C3%A0-n%E1%BB%99i-c%C4%83n-h%E1%BB%99-%C4%91%C6%B0%E1%BB%A3c-l%E1%BB%B1a-ch%E1%BB%8Dn-ph%E1%BB%95-bi%E1%BA%BFn-hi%E1%BB%87n-nay</text:a>|thuê chung cư mini có chỗ để ô tô]]-c%C6%B0-50m2-h%C3%A0-n%E1%BB%99i-c%C4%83n-h%E1%BB%99-%C4%91%C6%B0%E1%BB%A3c-l%E1%BB%B1a-ch%E1%BB%8Dn-ph%E1%BB%95-bi%E1%BA%BFn-hi%E1%BB%87n-n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