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m a 32 years old, married and work at the high school (Political Science).
In my spare time I'm trying to teach myself Spanish. I've been twicethere and look forward to returning sometime in the future. I love to read, preferably on my ipad. I like to watch Modern Family and Psych as well as documentaries about anything scientific. I like Rock climbing.</text:p>
      <text:p text:style-name="Text_20_body">Feel free to visit my page … <text:a xlink:type="simple" xlink:href="https://online.Jhcsc.edu.ph/wiki/index.php/User:NolaBarff406710">tmall english porta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