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hobby is mainly Speed skating. 
I also  try to learn Danish in my spare time.</text:p>
      <text:p text:style-name="Text_20_body">My website; <text:a xlink:type="simple" xlink:href="https://surprisebox.gifts/2018/08/14/candy-candy-candy/">traynor voicemate yvm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