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Greetings! I'm Randolph Transfer. Debt collecting is my day job now. Acting is something I love doing. My wife and I live in Alaska. You can find my website here: <text:a xlink:type="simple" xlink:href="https://www.facebook.com/gaubongonlinetphochiminh/posts/400054297309135">https://www.facebook.com/gaubongonlinetphochiminh/posts/400054297309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