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anizda olmak gercekten hos.
Bendeniz Orhan, 19 yil oldu dunyaya geleli.
Belsin mahallesinde ikamet ediyorum.
11 yil dir evliyiz. 17 cocuk sahibi.
Hoslandiklarim: akilli olmak, kir gezisi yapmak.</text:p>
      <text:p text:style-name="Text_20_body">Feel free to surf to my website - <text:a xlink:type="simple" xlink:href="https://sudeposutemizlii.wordpress.com/2015/06/08/4/">su deposu dezenfeksiyon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