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Hi there! :) My name is Mira, I'm a student studying Athletics and Physical Education from Acate, Ital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