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Landon from Oberrainz doing my final year engineering in Neuroscience. I did my schooling, secured 76% and hope to find someone with same interests in Home Mov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