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friend. Let me introduce my own self. I am Marylouise Wren. To <text:a xlink:type="simple" xlink:href="http://dict.leo.org/?search=collect%20kites">collect kites</text:a> precisely what I do every two or three. <text:a xlink:type="simple" xlink:href="http://www.wonderhowto.com/search/Supervising/">Supervising</text:a> is what he does in his day job but he's already signed another body. Virginia has been my living place. Her husband and her keep a website. May want to want in order to it out: <text:a xlink:type="simple" xlink:href="https://waywardwiki.lelantos-studios.com/index.php/User:LucieLantz3">https://waywardwiki.lelantos-studios.com/index.php/User:LucieLantz3</text:a></text:p>
      <text:p text:style-name="Text_20_body">(Image: <text:a xlink:type="simple" xlink:href="https://farm4.staticflickr.com/3143/2574675605_0962d63121_z.jpg?zz\u003d1">https://farm4.staticflickr.com/3143/2574675605_0962d63121_z.jpg?zz\u003d1</text:a>)Have a look at my site <text:a xlink:type="simple" xlink:href="https://waywardwiki.lelantos-studios.com/index.php/User:LucieLantz3">shopby vietn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