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hey call the <text:a xlink:type="simple" xlink:href="http://www.sharkbayte.com/keyword/author%20Boyd">author Boyd</text:a>. New Jersey is where we've been living for years and my <text:a xlink:type="simple" xlink:href="http://www.gameinformer.com/search/searchresults.aspx?q=family%20loves">family loves</text:a> the house. Since I was 18 I have been working for accounting company. His wife doesn't like it the way he does but what he really likes doing might be to fence but he can't make it his sector. Go to his website to uncover out more: <text:a xlink:type="simple" xlink:href="https://lamvu230698.tumblr.com/">https://lamvu230698.tumblr.com/</text:a></text:p>
      <text:p text:style-name="Text_20_body">my blog post: <text:a xlink:type="simple" xlink:href="https://lamvu230698.tumblr.com/">cho thuê chung cư 1 phòng ngủ hà nộ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