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would like to introduce myself to you, I am Dori Votaw although it's not the most feminine of names. He is just fond of football also now he has time to have new everything. I used in order to unemployed but these days I am a hotel receptionist. Iowa is where me and my husband live. You can find my website he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