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31 year old Defence Drive Senior Officer Kevin from Smith-Ennismore-Lakefield, has hobbies and interests including bonsai trees, <text:a xlink:type="simple" xlink:href="https://m.youtube.com/watch?v=dOZL2WMBnUQ&amp;feature=youtube_gdata">como tomar colageno en capsulas</text:a> tomar colageno and tutoring children. Loves to see unfamiliar cities and spots like Cidade Vel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