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, everybody! My name is Kassandra. 
It is a little about myself: I live in Denmark, my city of Gudhjem. 
It's called often Eastern or cultural capital of REGION HOVEDSTADEN. I've married 4 years ago.
I have two children - a son (Quentin) and the daughter (Joel). We all like Jogging.</text:p>
      <text:p text:style-name="Text_20_body">Here is my web-site :: <text:a xlink:type="simple" xlink:href="https://drweed.shop/?ref=3">We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