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ão muito  para diga  sobre eu realmente .
Graciosamente ser  um parte de ledruide.com.
Eu há pouco esperança Eu tô  útil em um  modo .</text:p>
      <text:p text:style-name="Text_20_body">my webpage: <text:a xlink:type="simple" xlink:href="http://paycablebill.net/__media__/js/netsoltrademark.php?d=comofazersalgados.info">try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