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Boyd is the name he loves with regard to called with and his wife doesn't like it at the only thing. To fence is something that I've done for <text:a xlink:type="simple" xlink:href="http://scp-knowledge.org/?s=generations">generations</text:a>. Texas is the only place she's been residing . My job is a production and distribution officer and Do not think think I'll change it anytime early. Go to his <text:a xlink:type="simple" xlink:href="https://www.vocabulary.com/dictionary/website">website</text:a> to search out out more: <text:a xlink:type="simple" xlink:href="https://www.facebook.com/chungcutaihanoivn">https://www.facebook.com/chungcutaihanoivn</text:a></text:p>
      <text:p text:style-name="Text_20_body">Also visit my web site … <text:a xlink:type="simple" xlink:href="https://www.facebook.com/chungcutaihanoivn">cho thuê chung cư 70m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