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om Great Britain. I'm glad to be here. My first name is Vivien. 
I live in a <text:a xlink:type="simple" xlink:href="https://www.sofaar.com">creative small business ideas from home</text:a> town called Senghenydd in south Great Britain.
I was also born in Senghenydd 32 years ago. Married in October 2007. I'm working at the colle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