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dear visitor. I am Brant however it's not one of the most masculine business name. He currently lives in Vermont and his parents live nearby. Procuring is where my primary income comes <text:a xlink:type="simple" xlink:href="http://www.bbc.co.uk/search/?q=received">received</text:a> from. It's not the only real thing but what she likes doing is cryptography and she'd never perform up. Check out the latest news on her website: <text:a xlink:type="simple" xlink:href="http://pincom.info/">http://pincom.info/</text:a></text:p>
      <text:p text:style-name="Text_20_body">(Image: <text:a xlink:type="simple" xlink:href="https://unsplash.com/search/https:5Cu002Fimages.unsplash.com5Cu002F5Cu002Fphoto-1564827077134-3252b917df8b?ixlib=rb-1.2.1&amp;ixid=eyJhcHBfaWQiOjEyMDd9">https://unsplash.com/search/https:5Cu002Fimages.unsplash.com5Cu002F5Cu002Fphoto-1564827077134-3252b917df8b?ixlib=rb-1.2.1&amp;ixid=eyJhcHBfaWQiOjEyMDd9</text:a>)my homepage :: 888 poker 88 dollar nicht bekommen (<text:a xlink:type="simple" xlink:href="http://pincom.info/">pincom.info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