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earl Trevizo is her name and she or he feels comfortable when people use the full name. South Dakota has for ages been my living place and my parents live the nearby. Since he was 18 he's been working like a librarian. Playing dominoes exactly what she loves doing. See what's new on his website here: <text:a xlink:type="simple" xlink:href="https://twitter.com/minhtuongwatch">https://twitter.com/minhtuongwatch</text:a></text:p>
      <text:p text:style-name="Text_20_body">Here is my page; <text:a xlink:type="simple" xlink:href="https://twitter.com/minhtuongwatch">minh tuong wat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