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ão adquirido nada para diga  sobre eu Eu penso.
Eu desfruto de ser finalmente  um o sócio  de ledruide.com.
Eu há pouco esperança Eu tô  útil em um  modo .</text:p>
      <text:p text:style-name="Text_20_body">My webpage <text:a xlink:type="simple" xlink:href="http://plumeriagallery.com/__media__/js/netsoltrademark.php?d=Ossegredosdosucessonaweb.com.br%2Fcorte-e-costura">click the up coming docu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