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Deangelo and I am studying Earth Sciences and Continuing Education and Summer Sessions at Horns Cross / Great Britain.</text:p>
      <text:p text:style-name="Text_20_body">Review my website: creative small business ideas from home, <text:a xlink:type="simple" xlink:href="https://www.sofaar.com">www.sofaar.com</text:a>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