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Christen Ong. I life in Lyon (France).</text:p>
      <text:p text:style-name="Text_20_body">Visit my website :: <text:a xlink:type="simple" xlink:href="http://bbs.fytxonline.com/home.php?mod=space&amp;uid=2221074&amp;do=profile&amp;from=space">soi keo nha cai betbong3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