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Jasmin and I am studying Graduate School and Greek and Roman Culture at Krakow / Poland.</text:p>
      <text:p text:style-name="Text_20_body">Visit my web blog … <text:a xlink:type="simple" xlink:href="http://www.amapolaflor.com/opio/">AMAPO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