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'm a 49 years old, married and work at the high school (Educational Studies).
In my spare time I try to learn Portuguese. I have been twicethere and look forward to returning sometime near future. I love to read, preferably on my ipad. I like to watch Arrested Development and Game of Thrones as well as documentaries about nature. I enjoy College football.</text:p>
      <text:p text:style-name="Text_20_body">my web-site; <text:a xlink:type="simple" xlink:href="https://rahasia88.com">Rahasia Pok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